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color="#000080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iputadas y Diputados de Santa Fe</text:span><text:span text:style-name="T4">: </text:span></text:p>
      <text:p text:style-name="P9"><text:span text:style-name="T4">La Comisión de Salud Pública y Asistencia Social ha considerado el proyecto de comunicación </text:span><text:span text:style-name="T3">44319 CD – UCR – FPCS </text:span><text:span text:style-name="T4">de la señora diputada Espíndola, por el cual se solicita disponga en el marco de la ley 13913, cumpla con incorporar al estatuto escalafón determinado por la ley 9282 a los profesionales universitarios de la sanidad que habiendo sido designados bajo otro escalafón posean título universitario concordante con alguna de las profesiones enumeradas en el artículo de la mencionada ley</text:span><text:span text:style-name="T5">; y, por tratarse de materia afín, se ha dispuesto su tratamiento conjunto con el proyecto de comunicación </text:span><text:span text:style-name="T6">48461 CD - Vida y Familia </text:span><text:span text:style-name="T5">de los señores diputados Armas Belavi y Mayoraz,</text:span><text:span text:style-name="T6"> </text:span><text:span text:style-name="T5">por el cual se solicita disponga escalafonar correctamente a los licenciados en trabajo social o servicio social que prestan servicios o dependen funcionalmente del Ministerio de Salud de la Provincia</text:span><text:span text:style-name="T4">; y, por las razones expuestas en los fundamentos y las que podrá dar el miembro informante, </text:span><text:span text:style-name="T5">esta Comisión aconseja la aprobación del siguiente texto único:</text:span></text:p>
      <text:p text:style-name="P5"/>
      <text:p text:style-name="P5">PROYECTO DE COMUNICACIÓN</text:p>
      <text:p text:style-name="P9"><text:span text:style-name="T4">La Cámara de Diputados de la Provincia vería con agrado que el Poder Ejecutivo, por intermedio del organismo que corresponda,</text:span><text:span text:style-name="T5"> </text:span><text:span text:style-name="T4">evalúe la posibilidad de incorporar al Estatuto Escalafón, </text:span><text:span text:style-name="T5">en los términos de la Ley 9282 y su modificatoria (Ley 13091), </text:span><text:span text:style-name="T4">a los profesionales universitarios de la sanidad que, habiendo sido designados bajo otro escalafón, posean título universitario concordante con alguna de las profesiones enumeradas en la mencionada ley y desempeñen actualmente funciones inherentes a su competencia profesional.</text:span></text:p>
      <text:p text:style-name="P10"/>
      <text:p text:style-name="P11">Sala de la Comisión en Zoom, 17 de agosto de 2022.</text:p>
      <text:p text:style-name="P9"><text:span text:style-name="T6">Firmantes: CIANCIO – DONNET – GONZÁLEZ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loext:opacity="100%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fo:color="#000080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</text:p>
        <text:p text:style-name="MP5"><text:span text:style-name="MT1"><text:s/>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8T09:13:27.014744080</dc:date>
    <meta:editing-duration>PT52S</meta:editing-duration>
    <meta:editing-cycles>2</meta:editing-cycles>
    <meta:document-statistic meta:table-count="0" meta:image-count="1" meta:object-count="0" meta:page-count="1" meta:paragraph-count="9" meta:word-count="310" meta:character-count="1992" meta:non-whitespace-character-count="1683"/>
  </office:meta>
</office:document-meta>
</file>